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255</text:p>
          </table:table-cell>
          <table:table-cell table:number-columns-repeated="4" table:style-name="ce10"/>
          <table:table-cell office:value-type="string" table:style-name="ce12">
            <text:p>24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25:021004:1</text:p>
          </table:table-cell>
          <table:covered-table-cell/>
          <table:table-cell office:value-type="float" office:value="46139646.130000003" table:style-name="ce20">
            <text:p>46139646,1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5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22:25:021004:913</text:p>
          </table:table-cell>
          <table:covered-table-cell/>
          <table:table-cell office:value-type="float" office:value="2285850" table:style-name="ce22">
            <text:p>2285850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7">
            <text:p>05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2">
            <text:p>22:33:040801:44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0594AE10050504B53A9BFC12820BFCE11968199B7D3586A3B845E2950B0CAB0046A4A3B5326637B261933EA536C8ECAAE54DA9F1F3A74DFD3C52D5495A961F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1-24T07:17:20Z</meta:creation-date>
    <dc:date>2024-01-24T07:17:20Z</dc:date>
  </office:meta>
</office:document-meta>
</file>